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westkant parkeerterrein ijsclub (kad. E, perceel 4137) in Lisse, het oprichten van een antenne opstelpunt en het kappen van 3 bomen. Kenmerk Z2024-000022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antenne opstelpunt en het kappen van 3 bomen.</text:p>
            <text:p text:style-name="common-al"/>
            <text:p text:style-name="common-al">
            <text:span text:style-name="nadrukcur">Datum ontvangst:</text:span>11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351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1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2206</meta:user-defined>
    <dc:language>nl</dc:language>
    <meta:user-defined meta:name="OVERHEIDop.locatietype/OVERHEIDop.gebiedsmarkering">Vlak</meta:user-defined>
    <meta:user-defined meta:name="DC.title">Nieuwe aanvraag omgevingsvergunning, de westkant parkeerterrein ijsclub (kad. E, perceel 4137) in Lisse, het oprichten van een antenne opstelpunt en het kappen van 3 bomen. Kenmerk Z2024-00002206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125</meta:user-defined>
    <meta:user-defined meta:name="OVERHEIDop.GmbID/DC.identifier">gmb-2024-435125</meta:user-defined>
    <meta:user-defined meta:name="OVERHEIDop.versieInformatie"/>
  </office:meta>
</office:document-meta>
</file>