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58: Meerdaagse afsluitingen tussen knooppunt Zoomland en knooppunt De Stok (richting Roosendaal); 17-28 oktober </text:p>
      <text:section text:name="regeling_id1-3-2" text:style-name="regeling">
        <text:section text:name="aanhef_id1-3-2-1" text:style-name="aanhef">
          <text:section text:name="preambule_id1-3-2-1-1" text:style-name="preambule">
            <text:p text:style-name="al">Rijkswaterstaat voert onderhoud uit aan de A58. Hierdoor is de A58 tussen knooppunt Zoomland en knooppunt De Stok in de richting van Roosendaal afgesloten van donderdag 17 oktober 21.00 uur tot vrijdag 25 oktober 05.00 uur. Tegelijkertijd is ook oprit (28) Bergen op Zoom van de A4 in de richting van Rotterdam afgesloten. Daarnaast zijn oprit (27) Bergen op Zoom-Noord van de A4 richting Roosendaal en Antwerpen en de verbindingsweg A4/A58 ter hoogte van knooppunt Zoomland komende vanuit Tholen richting Roosendaal afgesloten van donderdag 17 oktober 21.00 uur tot maandag 28 oktober 05.00 uur. Hou rekening met een extra reistijd tot 60 minuten. Meer informatie kunt u vinden op <text:a xlink:href="http://www.rwsverkeersinfo.nl" xlink:type="simple">www.rwsverkeersinfo.nl</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512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2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2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DC.title">A58: Meerdaagse afsluitingen tussen knooppunt Zoomland en knooppunt De Stok (richting Roosendaal); 17-28 oktober</meta:user-defined>
    <meta:user-defined meta:name="DCTERMS.W3CDTF/DCTERMS.available">2024-10-16</meta:user-defined>
    <meta:user-defined meta:name="DCTERMS.W3CDTF/OVERHEIDop.jaargang">2024</meta:user-defined>
    <meta:user-defined meta:name="OVERHEIDop.publicationIssue">435121</meta:user-defined>
    <meta:user-defined meta:name="OVERHEIDop.GmbID/DC.identifier">gmb-2024-435121</meta:user-defined>
    <meta:user-defined meta:name="OVERHEIDop.versieInformatie"/>
  </office:meta>
</office:document-meta>
</file>