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poorstraat 9 - 11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poorstraat 9 - 11 te Mill, kadastraal kenmerk: MIL00, sectie G, perceelnummer 891, aan te wijzen als gemeentelijk monument.</text:p>
              </text:list-item>
              <text:list-item text:style-override="id1-3-2-1-1-5-2">
                <text:number>2.</text:number>
                <text:p text:style-name="al">Spoorstraat 9 - 11 te Mill, kadastraal kenmerk: MIL00, sectie G, perceelnummer 891, te registeren in het gemeentelijk erfgoedregister.</text:p>
              </text:list-item>
            </text:list>
            <text:p text:style-name="common-al">
            <text:span text:style-name="nadrukvet">Motivering</text:span>
          </text:p>
            <text:p text:style-name="common-al">Uit de opgestelde redengevende omschrijving blijkt dat Spoorstraat 9 - 11 te Mill voldoende monumentale waarden bezit om aan te wijzen als gemeentelijk monument. </text:p>
            <text:p text:style-name="common-al">Het woonhuis met werkplaats heeft cultuurhistorische waarde als voorbeeld van een kleinschalig woon/bedrijfspand binnen de historische lintbebouwing aan de Spoorstraat. </text:p>
            <text:p text:style-name="last-al">Binnen deze historische bebouwing komen van oorsprong veel kleinschalige bedrijfjes voor gekoppeld aan de woning (zoals hier) vanwege het destijds ernaast gelegen spoor en het aan de straat grenzende station. Het woonhuis heeft architectuurhistorische waarde vanwege de zorgvuldig gedetailleerde, karakteristieke gevels met siermetselwerk in expressionistische stijl, waarbij met name de voorgevel met rollagen met uitspringende kam, tandlijsten en siermetselwerk het beeld bepaalt. Het woonhuis heeft situationele waarde als markant onderdeel van de historische lintbebouwing aan deze zijde van de Spoorstraat. Het exterieur van het woonhuis is in redelijk gaaf bewaard gebleven. Bij vernieuwing en isolatie van de vensters is het historische beeld in redelijke mate nagevolgd. Het exterieur van de werkplaats is in hoofdvorm bewaard gebleven, maar door samenvoeging met het woonhuis in detaillering aanzienlijk gewijzigd. Door de aanwezigheid van de werkplaats blijft de vroegere woon/werkfunctie herkenbaar. Het woonhuis heeft geen grote zeldzaamheidswaarde.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511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718 - D/24/20295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wijzing Spoorstraat 9 - 11 te Mill als gemeentelijk monument</meta:user-defined>
    <meta:user-defined meta:name="DCTERMS.W3CDTF/DCTERMS.available">2024-10-15</meta:user-defined>
    <meta:user-defined meta:name="DCTERMS.W3CDTF/OVERHEIDop.jaargang">2024</meta:user-defined>
    <meta:user-defined meta:name="OVERHEIDop.publicationIssue">435110</meta:user-defined>
    <meta:user-defined meta:name="OVERHEIDop.GmbID/DC.identifier">gmb-2024-435110</meta:user-defined>
    <meta:user-defined meta:name="OVERHEIDop.versieInformatie"/>
  </office:meta>
</office:document-meta>
</file>