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en in gebruik nemen van een nieuwe mestsilo binnen de inrichting aan Broekdijk 20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 </text:span>
          </text:p>
            <text:p text:style-name="common-al">Het college van burgemeester en wethouders maakt bekend dat er een melding in het kader van het Activiteitenbesluit milieubeheer is ontvangen voor:</text:p>
            <text:p text:style-name="common-al">het bouwen en in gebruik nemen van een nieuwe mestsilo binnen de inrichting aan de Broekdijk 20 te Nuenen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de heer A. Samjhawan van de Omgevingsdienst Zuidoost-Brabant, tel. 0654285499.</text:p>
            <text:p text:style-name="last-al">Eindhoven, 22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51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bouwen en in gebruik nemen van een nieuwe mestsilo binnen de inrichting aan Broekdijk 20 te Nuen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3511</meta:user-defined>
    <meta:user-defined meta:name="OVERHEIDop.GmbID/DC.identifier">gmb-2024-43511</meta:user-defined>
    <meta:user-defined meta:name="OVERHEIDop.versieInformatie"/>
  </office:meta>
</office:document-meta>
</file>