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Kolenmieten 32 7686AC Geerdijk, zaaknummer TR-Z2024-001176, verbouw van werkplaats en bouw nieuw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Kolenmieten 32 7686AC Geerdijk.</text:p>
            <text:p text:style-name="common-al">
            <text:span text:style-name="nadrukvet">Project:</text:span> verbouw van werkplaats en bouw nieuwe schuur</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10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0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0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176</meta:user-defined>
    <meta:user-defined meta:name="DCTERMS.abstract">verbouw van werkplaats en bouw nieuwe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Kolenmieten 32 7686AC Geerdijk, zaaknummer TR-Z2024-001176, verbouw van werkplaats en bouw nieuwe schuur .</meta:user-defined>
    <meta:user-defined meta:name="DCTERMS.W3CDTF/DCTERMS.available">2024-10-15</meta:user-defined>
    <meta:user-defined meta:name="DCTERMS.W3CDTF/OVERHEIDop.jaargang">2024</meta:user-defined>
    <meta:user-defined meta:name="OVERHEIDop.publicationIssue">435108</meta:user-defined>
    <meta:user-defined meta:name="OVERHEIDop.GmbID/DC.identifier">gmb-2024-435108</meta:user-defined>
    <meta:user-defined meta:name="OVERHEIDop.versieInformatie"/>
  </office:meta>
</office:document-meta>
</file>