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sfalt kneuzen locatie Vianen, Sportlaan 11,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eft de gemeente een aanvraag omgevingsvergunning ontvangen voor Asfalt kneuzen locatie Vianen op het adres Sportlaan 11, Vianen. Het gaat om een omgevingsvergunning voor</text:p>
            <text:list text:style-name="id1-3-2-1-1-2">
              <text:list-item text:style-override="id1-3-2-1-1-2-1">
                <text:number>•</text:number>
                <text:p text:style-name="al">minerale producten industrie</text:p>
              </text:list-item>
              <text:list-item text:style-override="id1-3-2-1-1-2-2">
                <text:number>•</text:number>
                <text:p text:style-name="al">opslaan, mengen, scheiden en verdichten bedrijfs- of gevaarlijk afval voorafg aan inzamel of afgifte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6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10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-2024-1146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sfalt kneuzen locatie Vianen, Sportlaan 11, Vianen</meta:user-defined>
    <meta:user-defined meta:name="OVERHEIDop.datumEindeReactietermijn">2024-11-26</meta:user-defined>
    <meta:user-defined meta:name="OVERHEIDop.terinzageleggingBG">https://jeleefomgeving.nl/inzien/851750126/f8cd1ba0-895b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107</meta:user-defined>
    <meta:user-defined meta:name="OVERHEIDop.GmbID/DC.identifier">gmb-2024-435107</meta:user-defined>
    <meta:user-defined meta:name="OVERHEIDop.versieInformatie"/>
  </office:meta>
</office:document-meta>
</file>