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melding wijziging leidinggevende Horecavergunning, Laser Quest Eindhoven, Oude Stadsgracht 15 561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50 </text:p>
            <text:p text:style-name="common-al"> Omschrijving: melding wijziging leidinggevende Horecavergunning, Laser Ques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15 5611D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10-2024 </text:p>
            <text:p text:style-name="common-al"> Heeft u direct belang bij deze beslissing? Dan kunt u binnen zes weken, na 07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10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50</meta:user-defined>
    <meta:user-defined meta:name="DCTERMS.abstract">melding wijziging leidinggevende Horecavergunning, Laser Quest Eindhoven</meta:user-defined>
    <dc:language>nl</dc:language>
    <meta:user-defined meta:name="OVERHEIDop.locatietype/OVERHEIDop.gebiedsmarkering">Punt</meta:user-defined>
    <meta:user-defined meta:name="DC.title">Besluit: melding wijziging leidinggevende Horecavergunning, Laser Quest Eindhoven, Oude Stadsgracht 15 5611DD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105</meta:user-defined>
    <meta:user-defined meta:name="OVERHEIDop.GmbID/DC.identifier">gmb-2024-435105</meta:user-defined>
    <meta:user-defined meta:name="OVERHEIDop.versieInformatie"/>
  </office:meta>
</office:document-meta>
</file>