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eel van de draagmuur in het woonhuis, Carel Willinkstraat 19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736 </text:p>
            <text:p text:style-name="common-al"> Omschrijving: verwijderen van een deel van de draagmuur i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rel Willinkstraat 19 5645LH Eindhoven</text:p>
              </text:list-item>
            </text:list>
            <text:p text:style-name="common-al"> Soort aanvraag: Aanlegactiviteit (weg) </text:p>
            <text:p text:style-name="common-al"> Datum binnenkomst: 03-07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0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736</meta:user-defined>
    <meta:user-defined meta:name="DCTERMS.abstract">verwijderen van een deel van de draagmuur i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wijderen van een deel van de draagmuur in het woonhuis, Carel Willinkstraat 19 5645LH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3</meta:user-defined>
    <meta:user-defined meta:name="OVERHEIDop.GmbID/DC.identifier">gmb-2024-435103</meta:user-defined>
    <meta:user-defined meta:name="OVERHEIDop.versieInformatie"/>
  </office:meta>
</office:document-meta>
</file>