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4 bomen, Eindhovenseweg 50 563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5025 </text:p>
            <text:p text:style-name="common-al"> Omschrijving: kappen van 4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indhovenseweg 50 5633BE Eindhoven</text:p>
              </text:list-item>
            </text:list>
            <text:p text:style-name="common-al"> Soort aanvraag: Kappen (rode reden) </text:p>
            <text:p text:style-name="common-al"> Datum binnenkomst: 05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10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0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25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kappen van 4 bomen, Eindhovenseweg 50 5633BE Eind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102</meta:user-defined>
    <meta:user-defined meta:name="OVERHEIDop.GmbID/DC.identifier">gmb-2024-435102</meta:user-defined>
    <meta:user-defined meta:name="OVERHEIDop.versieInformatie"/>
  </office:meta>
</office:document-meta>
</file>