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Omgevingswet ontvangen - tussen Warder en Etersheim aan de binnenzijde (landzijde) van de IJsselmeerdijk tussen dijkpaal 37 , Edam-Volendam - intrekkin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oek intrekking omgevingsvergunning Depot Warder. De in te trekken vergunning (z9725762), verleend op 28 oktober 2020, betreft het tijdelijk oprichten van een depot (Warder) bij module 6 ten behoeve van het opslaan van vrijkomende materialen (stenen, verharding, bankjes, dijkpalen etc.) en aangevoerde materialen (met name zand, klei en slib)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Namens deze: Het college van burgemeester en wethouders van Edam-Volendam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435099</text:span><text:line-break/><text:date style:data-style-name="dag" text:fixed="true" text:date-value="2024-10-15"/><text:line-break/><text:date style:data-style-name="jaar" text:fixed="true" text:date-value="2024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5099</text:span><text:date style:data-style-name="nicedate" text:fixed="true" text:date-value="2024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5099</text:span><text:date style:data-style-name="nicedate" text:fixed="true" text:date-value="2024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1/xml/MC-DRP-OmgevingsvergunningAfhandeling-Web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185854</meta:user-defined>
    <dc:language>nl</dc:language>
    <meta:user-defined meta:name="OVERHEIDop.locatietype/OVERHEIDop.gebiedsmarkering">Woonplaats</meta:user-defined>
    <meta:user-defined meta:name="DC.title">Aanvraag vergunning Omgevingswet ontvangen - tussen Warder en Etersheim aan de binnenzijde (landzijde) van de IJsselmeerdijk tussen dijkpaal 37 , Edam-Volendam - intrekking omgevingsvergunning</meta:user-defined>
    <meta:user-defined meta:name="DCTERMS.W3CDTF/DCTERMS.available">2024-10-15</meta:user-defined>
    <meta:user-defined meta:name="DCTERMS.W3CDTF/OVERHEIDop.jaargang">2024</meta:user-defined>
    <meta:user-defined meta:name="OVERHEIDop.publicationIssue">435099</meta:user-defined>
    <meta:user-defined meta:name="OVERHEIDop.GmbID/DC.identifier">gmb-2024-435099</meta:user-defined>
    <meta:user-defined meta:name="OVERHEIDop.versieInformatie"/>
  </office:meta>
</office:document-meta>
</file>