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intern verbouwen en plaatsen van een nieuwe kapconstructie met dakkapellen op de woning, Duinroosstraat 96 1783G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uinroosstraat 96 1783GM Den Helder, intern verbouwen en plaatsen van een nieuwe kapconstructie met dakkapellen op de woning</text:p>
            <text:p text:style-name="common-al">Verzenddatum: 12 okto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509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9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9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337</meta:user-defined>
    <meta:user-defined meta:name="DCTERMS.abstract">intern verbouwen en plaatsen van een nieuwe kapconstructie met dakkapellen op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intern verbouwen en plaatsen van een nieuwe kapconstructie met dakkapellen op de woning, Duinroosstraat 96 1783GM Den Helder</meta:user-defined>
    <meta:user-defined meta:name="DCTERMS.W3CDTF/DCTERMS.available">2024-10-15</meta:user-defined>
    <meta:user-defined meta:name="DCTERMS.W3CDTF/OVERHEIDop.jaargang">2024</meta:user-defined>
    <meta:user-defined meta:name="OVERHEIDop.publicationIssue">435092</meta:user-defined>
    <meta:user-defined meta:name="OVERHEIDop.GmbID/DC.identifier">gmb-2024-435092</meta:user-defined>
    <meta:user-defined meta:name="OVERHEIDop.versieInformatie"/>
  </office:meta>
</office:document-meta>
</file>