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arkeweg 150, 8398GS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3-00006113 voor een Omgevingsvergunning op de locatie Markeweg 150, 8398GS Blesdijke. De vergunning is verleend. Het besluit betreft:</text:p>
            <text:p text:style-name="common-al">het vervangen van de rietenkap voor dakpann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aart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maart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50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Markeweg 150, 8398GS Blesdijk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509</meta:user-defined>
    <meta:user-defined meta:name="OVERHEIDop.GmbID/DC.identifier">gmb-2024-43509</meta:user-defined>
    <meta:user-defined meta:name="OVERHEIDop.versieInformatie"/>
  </office:meta>
</office:document-meta>
</file>