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2, 2801K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4 een aanvraag om een omgevingsvergunning ontvangen. Het gaat over het plaatsen van een steiger voor het uitvoeren van onderhoud aan de woning op de locatie Wijdstraat 2, 2801KC Gouda. De aanvraag is geregistreerd onder kenmerk 2024-000194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07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4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jdstraat 2, 2801KC Gouda</meta:user-defined>
    <meta:user-defined meta:name="DCTERMS.W3CDTF/DCTERMS.available">2024-10-15</meta:user-defined>
    <meta:user-defined meta:name="DCTERMS.W3CDTF/OVERHEIDop.jaargang">2024</meta:user-defined>
    <meta:user-defined meta:name="OVERHEIDop.publicationIssue">435076</meta:user-defined>
    <meta:user-defined meta:name="OVERHEIDop.GmbID/DC.identifier">gmb-2024-435076</meta:user-defined>
    <meta:user-defined meta:name="OVERHEIDop.versieInformatie"/>
  </office:meta>
</office:document-meta>
</file>