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Oud Milligenseweg 0 (kavel 7)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8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oktober 2024. De gemeente Barneveld neemt daarover waarschijnlijk binnen 8 weken na 11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507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7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7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Oud Milligenseweg 0 (kavel 7) Garder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075</meta:user-defined>
    <meta:user-defined meta:name="OVERHEIDop.GmbID/DC.identifier">gmb-2024-435075</meta:user-defined>
    <meta:user-defined meta:name="OVERHEIDop.versieInformatie"/>
  </office:meta>
</office:document-meta>
</file>