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Beleidsregels bijzondere bijstand gemeente Gemert-Bakel 2021 (wijzigingsbesluit)</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
            <text:span text:style-name="nadrukvet">Gelet op:</text:span>
          </text:p>
            <text:list text:style-name="id1-3-2-1-1-4">
              <text:list-item text:style-override="id1-3-2-1-1-4-1">
                <text:number>–</text:number>
                <text:p text:style-name="al">het bepaalde in Artikel 35 van de Participatiewet;</text:p>
              </text:list-item>
            </text:list>
            <text:p text:style-name="al">
            <text:span text:style-name="nadrukvet">Overwegende dat:</text:span>
          </text:p>
            <text:list text:style-name="id1-3-2-1-1-6">
              <text:list-item text:style-override="id1-3-2-1-1-6-1">
                <text:number>–</text:number>
                <text:p text:style-name="al">Het wenselijk is een betere aansluiting te bewerkstelligen tussen beleid en inburgeringsdoelstellingen;</text:p>
              </text:list-item>
              <text:list-item text:style-override="id1-3-2-1-1-6-2">
                <text:number>–</text:number>
                <text:p text:style-name="al">Om uitvoeringstechnische redenen het wenselijk is om de beleidsregels bijzondere bijstand te wijzigen, aangezien in de praktijk bijna in alle gevallen een uitzondering op de beleidsregels nodig is om de burger de benodigde ondersteuning te bieden. </text:p>
              </text:list-item>
            </text:list>
            <text:p text:style-name="al">
            <text:span text:style-name="nadrukvet"> B E S L U I T:</text:span>
          </text:p>
            <text:p text:style-name="al"/>
            <text:p text:style-name="al">De Beleidsregels bijzondere bijstand gemeente Gemert-Bakel 2021 wordt al volg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20 komt als volgt te luiden:</text:p>
            <text:p text:style-name="al"/>
            <text:p text:style-name="al">
            <text:span text:style-name="nadrukvet">‘Artikel 20 B098 – Reiskosten woon-werk/schoolverkeer </text:span>
          </text:p>
            <text:p text:style-name="al"/>
            <text:list text:style-name="id1-3-2-2-1-7">
              <text:list-item text:style-override="id1-3-2-2-1-7-1">
                <text:number>1.</text:number>
                <text:p text:style-name="al">Reiskosten ten behoeve van het inburgeringstraject, evenals de reiskosten van kinderen die NT2-onderwijs volgen, worden alleen gedurende het eerste jaar aangemerkt als bijzondere noodzakelijke kosten, ongeacht de reisafstand. </text:p>
              </text:list-item>
              <text:list-item text:style-override="id1-3-2-2-1-7-2">
                <text:number>2.</text:number>
                <text:p text:style-name="al">Reiskosten ten behoeve van het inburgeringstraject, evenals de reiskosten van kinderen die NT2-onderwijs volgen, worden vanaf een jaar na de start van dit traject aangemerkt als bijzondere noodzakelijke kosten, als één van volgende situaties zich voordoet:</text:p>
                <text:list text:style-name="id1-3-2-2-1-7-2-3">
                  <text:list-item text:style-override="id1-3-2-2-1-7-2-3-1">
                    <text:number>a)</text:number>
                    <text:p text:style-name="al">De reisafstand is groter dan 10 km vanaf het woonadres van de belanghebbende en er is geen vergelijkbare passende voorziening binnen een reisafstand kleiner dan 10 km. </text:p>
                  </text:list-item>
                  <text:list-item text:style-override="id1-3-2-2-1-7-2-3-2">
                    <text:number>b)</text:number>
                    <text:p text:style-name="al">De reisafstand is minder dan 10 km vanaf het woonadres van de belanghebbende, maar het is voor belanghebbende vanwege bijzondere omstandigheden onmogelijk om deze reisafstand per fiets af te leggen.</text:p>
                  </text:list-item>
                </text:list>
              </text:list-item>
              <text:list-item text:style-override="id1-3-2-2-1-7-3">
                <text:number>3.</text:number>
                <text:p text:style-name="al">De hoogte van de bijzondere bijstand wordt gebaseerd op de goedkoopste manier om binnen een redelijke tijd met het openbaar vervoer te reizen. Belanghebbende bepaalt zelf welk vervoermiddel er wordt gebruik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na bekendmaking in werking op 1 januari 2024. </text:p>
            <text:p text:style-name="al"/>
            <text:p text:style-name="al">B</text:p>
            <text:p text:style-name="al">Artikel 34 komt als volgt te luiden:</text:p>
            <text:p text:style-name="al"/>
            <text:p text:style-name="al">
            <text:span text:style-name="nadrukvet">‘Artikel 34 Bijzonder overgangsrecht </text:span>
          </text:p>
            <text:p text:style-name="al">Alle personen die op 31 december 2023 een vergoeding ontvangen volgens de tot 1 januari 2024 geldende beleidsregels, blijven dit recht behouden tot 1 april 2024. </text:p>
          </text:section>
        </text:section>
        <text:section text:name="regeling-sluiting_id1-3-2-3" text:style-name="regeling-sluiting">
          <text:section text:name="ondertekening_id1-3-2-3-1">
            <text:p><text:span text:style-name="functie">Aldus besloten in de vergadering van het college van burgemeester en wethouders van de gemeente Gemert-Bakel van 12 december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Secretaris, </text:span></text:p>
            <text:p><text:span text:style-name="functie">G. Wouters </text:span></text:p>
          </text:section>
          <text:section text:name="ondertekening_id1-3-2-3-4">
            <text:p><text:span text:style-name="functie"/></text:p>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50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bijzondere bijstand Gemert-Bakel  2021</meta:user-defined>
    <dc:language>nl</dc:language>
    <meta:user-defined meta:name="OVERHEIDop.locatietype/OVERHEIDop.gebiedsmarkering">Gemeente</meta:user-defined>
    <meta:user-defined meta:name="DC.title">Beleidsregels bijzondere bijstand Gemert-Bakel 2021</meta:user-defined>
    <meta:user-defined meta:name="DCTERMS.W3CDTF/DCTERMS.available">2024-01-26</meta:user-defined>
    <meta:user-defined meta:name="DCTERMS.W3CDTF/OVERHEIDop.jaargang">2024</meta:user-defined>
    <meta:user-defined meta:name="OVERHEIDop.publicationIssue">43507</meta:user-defined>
    <meta:user-defined meta:name="OVERHEIDop.betreftRegeling">CVDR656254_2</meta:user-defined>
    <meta:user-defined meta:name="xs:date/OVERHEIDop.startdatum">2024-01-27</meta:user-defined>
    <meta:user-defined meta:name="OVERHEIDop.GmbID/DC.identifier">gmb-2024-43507</meta:user-defined>
    <meta:user-defined meta:name="OVERHEIDop.versieInformatie"/>
  </office:meta>
</office:document-meta>
</file>