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ade 8 De Klomp, toepassen van grond vanaf 11-10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74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5062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06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062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ade 8 De Klomp, toepassen van grond vanaf 11-10-2024.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5062</meta:user-defined>
    <meta:user-defined meta:name="OVERHEIDop.GmbID/DC.identifier">gmb-2024-435062</meta:user-defined>
    <meta:user-defined meta:name="OVERHEIDop.versieInformatie"/>
  </office:meta>
</office:document-meta>
</file>