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mersfoortseweg 98 Nijkerk,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8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506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mersfoortseweg 98 Nijkerk, graafwerkzaamhed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60</meta:user-defined>
    <meta:user-defined meta:name="OVERHEIDop.GmbID/DC.identifier">gmb-2024-435060</meta:user-defined>
    <meta:user-defined meta:name="OVERHEIDop.versieInformatie"/>
  </office:meta>
</office:document-meta>
</file>