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artikel 35 Alcoholwet Dorpstraat 52 5595CJ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een besluit genomen op de aanvraag voor een vergunning in het kader van de APV met zaaknummer <text:span text:style-name="nadrukvet">2024-446212</text:span>.</text:p>
            <text:p text:style-name="common-al">De ontheffing is verleend.</text:p>
            <text:p text:style-name="common-al">De zaak betreft een Ontheffing artikel 35 Alcoholwet op locatie Dorpstraat 52 5595CJ Leende tijdens Carnaval 2024.</text:p>
            <text:p text:style-name="common-al">Indien u belanghebbende kunt u bezwaar maken tegen dit besluit.</text:p>
            <text:p text:style-name="common-al">De termijn voor het indienen van een bezwaar start op 25-01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50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-446212</meta:user-defined>
    <meta:user-defined meta:name="DCTERMS.abstract">GHL-Alcoholontheffing</meta:user-defined>
    <dc:language>nl</dc:language>
    <meta:user-defined meta:name="OVERHEIDop.locatietype/OVERHEIDop.gebiedsmarkering">Punt</meta:user-defined>
    <meta:user-defined meta:name="DC.title">Besluit Ontheffing artikel 35 Alcoholwet Dorpstraat 52 5595CJ Leend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506</meta:user-defined>
    <meta:user-defined meta:name="OVERHEIDop.GmbID/DC.identifier">gmb-2024-43506</meta:user-defined>
    <meta:user-defined meta:name="OVERHEIDop.versieInformatie"/>
  </office:meta>
</office:document-meta>
</file>