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skamperweg 62 Kootwijkerbroek, onderhoud moto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7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5053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05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05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skamperweg 62 Kootwijkerbroek, onderhoud motoren.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5053</meta:user-defined>
    <meta:user-defined meta:name="OVERHEIDop.GmbID/DC.identifier">gmb-2024-435053</meta:user-defined>
    <meta:user-defined meta:name="OVERHEIDop.versieInformatie"/>
  </office:meta>
</office:document-meta>
</file>