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rskamperweg 62 Kootwijkerbroek, opslaan van bedrijfsafval voorafgaand aan inzame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37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5052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05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05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rskamperweg 62 Kootwijkerbroek, opslaan van bedrijfsafval voorafgaand aan inzameling.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5052</meta:user-defined>
    <meta:user-defined meta:name="OVERHEIDop.GmbID/DC.identifier">gmb-2024-435052</meta:user-defined>
    <meta:user-defined meta:name="OVERHEIDop.versieInformatie"/>
  </office:meta>
</office:document-meta>
</file>