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anwijzing toezichthouders brandveilighei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Het Hogeland; </text:p>
            <text:p text:style-name="al">gelet op: </text:p>
            <text:p text:style-name="al"/>
            <text:p text:style-name="al">- de Gemeenschappelijke Regeling Veiligheidsregio Groningen;</text:p>
            <text:p text:style-name="al">- afdeling 10.1.1 Algemene wet bestuursrecht;</text:p>
            <text:p text:style-name="al">- artikel 61 lid 3 Wet veiligheidsregio’s;</text:p>
            <text:p text:style-name="al">- artikel 18.6 Omgevingswet;</text:p>
            <text:p text:style-name="al">- artikel 92 Woningwet;</text:p>
            <text:p text:style-name="al">- artikel 6:2 Algemene Plaatselijke Verordening Het Hogeland;</text:p>
            <text:p text:style-name="al">- titel 5.2 Algemene wet bestuursrecht;</text:p>
            <text:p text:style-name="al"/>
            <text:p text:style-name="al">overwegende dat:</text:p>
            <text:p text:style-name="al"/>
            <text:list text:style-name="id1-3-2-3-1-14">
              <text:list-item text:style-override="id1-3-2-3-1-14-1">
                <text:number>1.</text:number>
                <text:p text:style-name="al">aan de Regionaal Commandant Brandweer van Veiligheidsregio Groningen de bevoegdheid tot aanwijzing van toezichthouders, belast met toezicht op de naleving van brandveiligheidsvoorschriften, is gemandateerd;</text:p>
              </text:list-item>
              <text:list-item text:style-override="id1-3-2-3-1-14-2">
                <text:number>2.</text:number>
                <text:p text:style-name="al"> de Omgevingswet op 1 januari 2024 in werking treedt en daarin, wat de aanwijzing van toezichthouders betreft, niet is voorzien in overgangsrecht;</text:p>
              </text:list-item>
              <text:list-item text:style-override="id1-3-2-3-1-14-3">
                <text:number>3.</text:number>
                <text:p text:style-name="al">om die reden personen moeten worden aangewezen die belast zijn met het toezicht op de naleving van het bepaalde bij of krachtens de Omgevingswet;</text:p>
              </text:list-item>
              <text:list-item text:style-override="id1-3-2-3-1-14-4">
                <text:number>4.</text:number>
                <text:p text:style-name="al">van belang is dat die bevoegdheid mede aan de Regionaal Commandant Brandweer van Veiligheidsregio Groningen toekomt;</text:p>
              </text:list-item>
              <text:list-item text:style-override="id1-3-2-3-1-14-5">
                <text:number>5.</text:number>
                <text:p text:style-name="al">het mandaatbesluit aan de Regionaal Commandant Brandweer van de Veiligheidsregio Groningen met het oog daarop moet worden geactualiseerd.</text:p>
              </text:list-item>
            </text:list>
            <text:p text:style-name="al">
            <text:span text:style-name="nadrukvet">b e s l u i t</text:span>:</text:p>
            <text:p text:style-name="al"/>
            <text:p text:style-name="al">de aan het college toekomende bevoegdheid tot het aanwijzen van toezichthouders belast met het toezicht op de naleving van brandveiligheidsvoorschriften, gesteld bij of krachtens de: </text:p>
            <text:p text:style-name="al">- Algemene Plaatselijke Verordening Het Hogeland;</text:p>
            <text:p text:style-name="al">- Omgevingswet;</text:p>
            <text:p text:style-name="al">- Wet milieubeheer;</text:p>
            <text:p text:style-name="al">- Wet veiligheidsregio’s;</text:p>
            <text:p text:style-name="al">- Woningwet;</text:p>
            <text:p text:style-name="al">te mandateren aan de Regionaal Commandant Brandweer van Veiligheidsregio Groningen.</text:p>
            <text:p text:style-name="al"/>
            <text:p text:style-name="al">
            <text:span text:style-name="nadrukvet">Inwerkingtreding</text:span>.</text:p>
            <text:p text:style-name="al">Dit besluit treedt in werking op de dag na bekendmaking en werkt terug tot 1 januari 2024.</text:p>
            <text:p text:style-name="al"/>
            <text:p text:style-name="al">Aldus vastgesteld in de collegevergadering van 16 januari 2024.</text:p>
            <text:p text:style-name="al"/>
            <text:p text:style-name="al">Burgmeester en wethouders van Het Hogeland,</text:p>
            <text:p text:style-name="al">H.J. Bolding, burgemeester</text:p>
            <text:p text:style-name="al">P.P.M. van Vilsteren, secretar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50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fdeling 10.1.1 van de Algemene wet bestuursrecht]|[1.0:c:BWBR0005537&amp;afdeling=10.1.1&amp;g=2024-01-01</meta:user-defined>
    <meta:user-defined meta:name="DC.source">artikel 61 van de Wet veiligheidsregio’s]|[1.0:c:BWBR0027466&amp;artikel=61&amp;g=2024-01-01</meta:user-defined>
    <meta:user-defined meta:name="DC.source">artikel 18.6 van de Omgevingswet]|[1.0:c:BWBR0037885&amp;artikel=18.6&amp;g=2024-01-01</meta:user-defined>
    <meta:user-defined meta:name="DC.source">artikel 92 van de Woningwet]|[1.0:c:BWBR0005181&amp;artikel=92&amp;g=2024-01-01</meta:user-defined>
    <meta:user-defined meta:name="DC.source">titel 5.2 van de Algemene wet bestuursrecht]|[1.0:c:BWBR0005537&amp;titeldeel=5.2&amp;g=2024-01-01</meta:user-defined>
    <meta:user-defined meta:name="DC.source">APV Het Hogeland 2024]|[https://zoek.officielebekendmakingen.nl/gmb-2023-550934.html</meta:user-defined>
    <dc:language>nl</dc:language>
    <meta:user-defined meta:name="OVERHEIDop.locatietype/OVERHEIDop.gebiedsmarkering">Gemeente</meta:user-defined>
    <meta:user-defined meta:name="DC.title">MANDAATBESLUIT aanwijzing toezichthouders brandveilighei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500</meta:user-defined>
    <meta:user-defined meta:name="OVERHEIDop.betreftRegeling">CVDR714504_1</meta:user-defined>
    <meta:user-defined meta:name="OVERHEIDop.GmbID/DC.identifier">gmb-2024-43500</meta:user-defined>
    <meta:user-defined meta:name="xs:date/OVERHEIDop.startdatum">2024-01-27</meta:user-defined>
    <meta:user-defined meta:name="OVERHEIDop.versieInformatie"/>
  </office:meta>
</office:document-meta>
</file>