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ondeus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Arondeusstraat 17 1063GB AmsterdamArondeusstraat 17</text:p>
            <text:p text:style-name="common-al">Looptijd :23-10-2024 t/m 24-10-2024</text:p>
            <text:p text:style-name="common-al">Verzonden naar aanvrager op: 11-10-2024</text:p>
            <text:p text:style-name="common-al">Kenmerk gemeente: Z/24/28401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019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98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8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8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0199</meta:user-defined>
    <meta:user-defined meta:name="DCTERMS.abstract">TVM parkeervak,TVM stremmen, Arondeusstraat 17 1063GB, 20241023, Arondeusstraat 17</meta:user-defined>
    <dc:language>nl</dc:language>
    <meta:user-defined meta:name="OVERHEIDop.locatietype/OVERHEIDop.gebiedsmarkering">Punt</meta:user-defined>
    <meta:user-defined meta:name="DC.title">Besluit apv vergunning Verleend - Arondeusstraat 17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980</meta:user-defined>
    <meta:user-defined meta:name="OVERHEIDop.GmbID/DC.identifier">gmb-2024-434980</meta:user-defined>
    <meta:user-defined meta:name="OVERHEIDop.versieInformatie"/>
  </office:meta>
</office:document-meta>
</file>