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da Brautigam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rda Brautigamstraat 17 1067TR AmsterdamGerda Brautigamstraat 17</text:p>
            <text:p text:style-name="common-al">Looptijd :21-10-2024 t/m 25-10-2024</text:p>
            <text:p text:style-name="common-al">Verzonden naar aanvrager op: 11-10-2024</text:p>
            <text:p text:style-name="common-al">Kenmerk gemeente: Z/24/2840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01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6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10</meta:user-defined>
    <meta:user-defined meta:name="DCTERMS.abstract">TVM parkeervak, Gerda Brautigamstraat 17 1067TR, 20241021, Gerda Brautigamstraat 17</meta:user-defined>
    <dc:language>nl</dc:language>
    <meta:user-defined meta:name="OVERHEIDop.locatietype/OVERHEIDop.gebiedsmarkering">Punt</meta:user-defined>
    <meta:user-defined meta:name="DC.title">Besluit apv vergunning Verleend - Gerda Brautigamstraat 17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68</meta:user-defined>
    <meta:user-defined meta:name="OVERHEIDop.GmbID/DC.identifier">gmb-2024-434968</meta:user-defined>
    <meta:user-defined meta:name="OVERHEIDop.versieInformatie"/>
  </office:meta>
</office:document-meta>
</file>