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opslaan van drijfmest, digestaat of dunne fractie in mestbassin, Eemskanaal-Noordzijde 13, 9792 TJ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opslaan van drijfmest, digestaat of dunne fractie in mestbassin aan </text:span>
            <text:span text:style-name="nadrukvet">Eemskanaal-Noordzijde 13  te Ten Post  </text:span>
          </text:p>
            <text:p text:style-name="common-al">De gemeente Groningen heeft op 26-07-2024 een melding milieu activiteiten op grond van (Besluit activiteiten leefomgeving (Bal)/Omgevingsplan) ontvangen. De melding is gedaan door </text:p>
            <text:p text:style-name="common-al">Maatschap W.Z. Muilwijk-Wieringa en J. Muilwijk voor het opslaan van drijfmest, digestaat of dunne fractie in mestbassin aan Eemskanaal-Noordzijde 13  te Ten Post  , dossiernummer GRN-00006396.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 </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496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6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6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06396</meta:user-defined>
    <dc:language>nl</dc:language>
    <meta:user-defined meta:name="OVERHEIDop.locatietype/OVERHEIDop.gebiedsmarkering">Punt</meta:user-defined>
    <meta:user-defined meta:name="DC.title">Kennisgeving melding milieuactiviteiten, het opslaan van drijfmest, digestaat of dunne fractie in mestbassin, Eemskanaal-Noordzijde 13, 9792 TJ Ten Post</meta:user-defined>
    <meta:user-defined meta:name="DCTERMS.W3CDTF/DCTERMS.available">2024-10-15</meta:user-defined>
    <meta:user-defined meta:name="DCTERMS.W3CDTF/OVERHEIDop.jaargang">2024</meta:user-defined>
    <meta:user-defined meta:name="OVERHEIDop.publicationIssue">434962</meta:user-defined>
    <meta:user-defined meta:name="OVERHEIDop.GmbID/DC.identifier">gmb-2024-434962</meta:user-defined>
    <meta:user-defined meta:name="OVERHEIDop.versieInformatie"/>
  </office:meta>
</office:document-meta>
</file>