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Frees 8 te Assen, Kloosterakker, kavel 345 (Frees)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de Frees 8 te Assen, Kloosterakker, kavel 345 (Frees) te Assen</text:span>
          </text:p>
            <text:p text:style-name="common-al">De gemeente Assen heeft een aanvraag voor een omgevingsvergunning ontvangen. De vergunning is aangevraagd voor het bouwen van een woning aan de Frees 8 te Assen, Kloosterakker, kavel 345 (Frees)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7-10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34946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4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4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19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bouwen van een woning, Frees 8 te Assen, Kloosterakker, kavel 345 (Frees) te Ass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946</meta:user-defined>
    <meta:user-defined meta:name="OVERHEIDop.GmbID/DC.identifier">gmb-2024-434946</meta:user-defined>
    <meta:user-defined meta:name="OVERHEIDop.versieInformatie"/>
  </office:meta>
</office:document-meta>
</file>