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de 13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aaskade 137C, 3071 NL, creëren van een extra woning door het inpandig verbouwen van de Maaskade 137 (aanvraagdatum 09-10-2024, dossiernummer OMV.24.10.0009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494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4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4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askade 137C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45</meta:user-defined>
    <meta:user-defined meta:name="OVERHEIDop.GmbID/DC.identifier">gmb-2024-434945</meta:user-defined>
    <meta:user-defined meta:name="OVERHEIDop.versieInformatie"/>
  </office:meta>
</office:document-meta>
</file>