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36, aangaande:</text:p>
            <text:p text:style-name="common-al">Omschrijving/naam: <text:span text:style-name="nadrukvet">kappen van 15 dode en/of slechte bomen beheer boomveiligheid</text:span></text:p>
            <text:p text:style-name="common-al">Locatie/adres: <text:span text:style-name="nadrukvet">De Leij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154fe8c-87e5-11ef-a33c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d154fe8c-87e5-11ef-a33c-0050560122a3" xlink:type="simple">Besluit op aanvraag omgevingsvergunning, De Leij te Tilburg (jeleefomgeving.nl)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36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94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6</meta:user-defined>
    <meta:user-defined meta:name="DCTERMS.abstract">Z2024-00007536 - kappen van 15 dode en/of slechte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Leij te Tilburg</meta:user-defined>
    <meta:user-defined meta:name="OVERHEIDop.datumEindeReactietermijn">2024-11-22</meta:user-defined>
    <meta:user-defined meta:name="OVERHEIDop.terinzageleggingBG">https://jeleefomgeving.nl/inzien/001172773/d154fe8c-87e5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41</meta:user-defined>
    <meta:user-defined meta:name="OVERHEIDop.GmbID/DC.identifier">gmb-2024-434941</meta:user-defined>
    <meta:user-defined meta:name="OVERHEIDop.versieInformatie"/>
  </office:meta>
</office:document-meta>
</file>