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een houtopstand ter hoogte van Prof. Krabbelaan 52, 3741 E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9-2024 een aanvraag voor een omgevingsvergunning ontvangen. De vergunning is aangevraagd voor het vellen van een houtopstand ter hoogte van Prof. Krabbelaan 52, 3741 E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494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4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4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6691</meta:user-defined>
    <meta:user-defined meta:name="DCTERMS.abstract">het vellen van een houtopst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llen van een houtopstand ter hoogte van Prof. Krabbelaan 52, 3741 EN Baar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40</meta:user-defined>
    <meta:user-defined meta:name="OVERHEIDop.GmbID/DC.identifier">gmb-2024-434940</meta:user-defined>
    <meta:user-defined meta:name="OVERHEIDop.versieInformatie"/>
  </office:meta>
</office:document-meta>
</file>