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, aan Katshaarweg 4 in Coevorden, voor het organiseren van het evenement Food in the Wood, zaaknummer 48289-2024 (verleend 09-10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deze vergunning is verleend volgens artikel 2:24 en 2:25 van de Algemene plaatselijke verordening Coevorden.</text:p>
            <text:p text:style-name="common-al"/>
            <text:p text:style-name="common-al">
            <text:span text:style-name="nadrukvet">Coevorden</text:span>
          </text:p>
            <text:p text:style-name="common-al">Voor Food in the Wood op zaterdag 23 november 2024 van 16:00 uur tot en met en zondag 24 november 2024 01:00 uur aan de Katshaarweg 4 in Coevorden.</text:p>
            <text:p text:style-name="common-al"/>
            <text:p text:style-name="common-al">
            <text:span text:style-name="nadrukvet">Geluidsontheffing</text:span>
          </text:p>
            <text:p text:style-name="common-al">Het college van burgemeester en wethouders van Coevorden heeft een geluidsontheffing verleend volgens artikel 4:6 lid 2 APV voor dit evenement op zaterdag 23 november 2024 vanaf 16:00 uur tot en met zondag 24 november 2024 01:00 uur.</text:p>
            <text:p text:style-name="common-al"/>
            <text:p text:style-name="common-al">
            <text:span text:style-name="nadrukvet">Alcoholwet</text:span>
          </text:p>
            <text:p text:style-name="common-al">Tevens is er een ontheffing artikel 35 Alcoholwet verleend voor dit evenement voor zaterdag 23 november 2024 vanaf 16:00 uur tot en met zondag 24 november 2024 01:00 uur.</text:p>
            <text:p text:style-name="common-al"/>
            <text:p text:style-name="common-al">Verzonden op 10 oktober 2024. Kenmerk 48289-2024.</text:p>
            <text:p text:style-name="common-al"/>
            <text:p text:style-name="common-al">Belanghebbenden kunnen binnen zes weken na de verzenddatum van het besluit schriftelijk en gemotiveerd bezwaar indienen tegen dit besluit. Zie hiervoor de informatie op <text:a xlink:href="https://eur05.safelinks.protection.outlook.com/?url=https%3A%2F%2Fwww.coevorden.nl%2Fbezwaarschrift-indienen&amp;data=05%7C02%7CEvenementen%40coevorden.nl%7C9d97891d4cd14171c47b08dcdd375169%7Ca75be28e1ec34d7ca2194fff9ec122f6%7C0%7C0%7C638628476880813869%7CUnknown%7CTWFpbGZsb3d8eyJWIjoiMC4wLjAwMDAiLCJQIjoiV2luMzIiLCJBTiI6Ik1haWwiLCJXVCI6Mn0%3D%7C0%7C%7C%7C&amp;sdata=bS%2F%2BAoyYzeUQ8CvJkfXOpDgIrOFBscBmRXJT9OpGBWc%3D&amp;reserved=0" xlink:type="simple">Bezwaarschrift indienen | Gemeente Coevorden.</text:a></text:p>
            <text:p text:style-name="common-al"/>
            <text:p text:style-name="last-al">Coevorden, 11 oktober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34939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939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939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48289-2024</meta:user-defined>
    <dc:language>nl</dc:language>
    <meta:user-defined meta:name="OVERHEIDop.locatietype/OVERHEIDop.gebiedsmarkering">Adres</meta:user-defined>
    <meta:user-defined meta:name="DC.title">Gemeente Coevorden, aan Katshaarweg 4 in Coevorden, voor het organiseren van het evenement Food in the Wood, zaaknummer 48289-2024 (verleend 09-10-2024)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4939</meta:user-defined>
    <meta:user-defined meta:name="OVERHEIDop.GmbID/DC.identifier">gmb-2024-434939</meta:user-defined>
    <meta:user-defined meta:name="OVERHEIDop.versieInformatie"/>
  </office:meta>
</office:document-meta>
</file>