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ode boom aan Nassaulaan 63, 3743 C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10-2024 een aanvraag voor een omgevingsvergunning ontvangen. De vergunning is aangevraagd voor het kappen van een dode boom aan Nassaulaan 63. 3743 C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493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3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3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2856</meta:user-defined>
    <meta:user-defined meta:name="DCTERMS.abstract">het kappen van een dode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dode boom aan Nassaulaan 63, 3743 CB Baar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37</meta:user-defined>
    <meta:user-defined meta:name="OVERHEIDop.GmbID/DC.identifier">gmb-2024-434937</meta:user-defined>
    <meta:user-defined meta:name="OVERHEIDop.versieInformatie"/>
  </office:meta>
</office:document-meta>
</file>