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Oukoop 24, 3626AW Nieuwer Ter Aa - realiseren van een mantelzorgwoning (verplaatsbaar chalet) buiten het bouw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oktober 2024</text:p>
            <text:p text:style-name="common-al">Zaaknummer: Z2024-00001162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493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3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3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62</meta:user-defined>
    <meta:user-defined meta:name="DCTERMS.abstract">Betreft: Besluit op locatie Oukoop 24, 3626AW Nieuwer Ter Aa</meta:user-defined>
    <dc:language>nl</dc:language>
    <meta:user-defined meta:name="OVERHEIDop.locatietype/OVERHEIDop.gebiedsmarkering">Vlak</meta:user-defined>
    <meta:user-defined meta:name="DC.title">Gemeente Stichtse Vecht - intrekken aanvraag omgevingsvergunning Oukoop 24, 3626AW Nieuwer Ter Aa - realiseren van een mantelzorgwoning (verplaatsbaar chalet) buiten het bouwvlak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933</meta:user-defined>
    <meta:user-defined meta:name="OVERHEIDop.GmbID/DC.identifier">gmb-2024-434933</meta:user-defined>
    <meta:user-defined meta:name="OVERHEIDop.versieInformatie"/>
  </office:meta>
</office:document-meta>
</file>