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ichtenhorststraat 13 110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van de woning</text:p>
            <text:p text:style-name="common-al">Besluit: verleend</text:p>
            <text:p text:style-name="common-al">Besluit verzonden op: 11-10-2024</text:p>
            <text:p text:style-name="common-al">Zaakadres: Slichtenhorststraat 13 1107VG Amsterdam</text:p>
            <text:p text:style-name="common-al">Zaaknummer: Z2024-026922</text:p>
            <text:p text:style-name="common-al">DSO-nummer: 20240907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692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922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ichtenhorststraat 13 1107VG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32</meta:user-defined>
    <meta:user-defined meta:name="OVERHEIDop.GmbID/DC.identifier">gmb-2024-434932</meta:user-defined>
    <meta:user-defined meta:name="OVERHEIDop.versieInformatie"/>
  </office:meta>
</office:document-meta>
</file>