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agstraat 101 t/m 259 (oneven) 8232 D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agstraat 101 t/m 259 (oneven) 8232 DZ Lelystad, De Stelling, Agorabaan (Theaterkwartier), het oprichten van 78 appartementen</text:span>
          </text:p>
            <text:p text:style-name="common-al">
            
          </text:p>
            <text:p text:style-name="common-al">Wij hebben op 11 oktober 2024 een besluit genomen op de aanvraag voor een omgevingsvergunning met dossiernummer 0995471131 voor het oprichten van 78 appartementen op het perceel Waagstraat 101 t/m 259 (oneven) 8232 DZ Lelystad, De Stelling, Agorabaan (Theaterkwartier).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492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2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2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7113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Waagstraat 101 t/m 259 (oneven) 8232 DZ Lelystad</meta:user-defined>
    <meta:user-defined meta:name="DCTERMS.W3CDTF/DCTERMS.available">2024-10-15</meta:user-defined>
    <meta:user-defined meta:name="DCTERMS.W3CDTF/OVERHEIDop.jaargang">2024</meta:user-defined>
    <meta:user-defined meta:name="OVERHEIDop.publicationIssue">434929</meta:user-defined>
    <meta:user-defined meta:name="OVERHEIDop.GmbID/DC.identifier">gmb-2024-434929</meta:user-defined>
    <meta:user-defined meta:name="OVERHEIDop.versieInformatie"/>
  </office:meta>
</office:document-meta>
</file>