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woning en het legaliseren van een bestaande carport, Bosrandweg 37 7722KB Dalfsen, Bosrandweg 37 7722K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Bosrandweg 37 7722KB Dalfsen</text:p>
            <text:p text:style-name="common-al">
            <text:span text:style-name="nadrukvet">Zaakomschrijving:</text:span> het uitbreiden van de bestaande woning</text:p>
            <text:p text:style-name="common-al">
            <text:span text:style-name="nadrukvet">Zaaknummer:</text:span> Z/24/73143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4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4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9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1436</meta:user-defined>
    <meta:user-defined meta:name="DCTERMS.abstract">het uitbreiden van de bestaande woning </meta:user-defined>
    <dc:language>nl</dc:language>
    <meta:user-defined meta:name="DC.title">Verleende omgevingsvergunning, het uitbreiden van de bestaande woning en het legaliseren van een bestaande carport, Bosrandweg 37 7722KB Dalfsen, Bosrandweg 37 7722KB Dalfsen</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39323</meta:user-defined>
    <meta:user-defined meta:name="OVERHEIDop.publicationIssue">434924</meta:user-defined>
    <meta:user-defined meta:name="OVERHEIDop.GmbID/DC.identifier">gmb-2024-434924</meta:user-defined>
    <meta:user-defined meta:name="OVERHEIDop.versieInformatie"/>
  </office:meta>
</office:document-meta>
</file>