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om te verkopen: </text:p>
            <text:p text:style-name="al"/>
            <text:p text:style-name="al">een perceel grond, gelegen in het projectgebied “Gehucht-zuid”, kadastraal bekend gemeente <text:span text:style-name="nadrukvet">Veldhoven</text:span>, sectie <text:span text:style-name="nadrukvet">C</text:span>, nummer <text:span text:style-name="nadrukvet">5687</text:span> (voorheen bekend als nummers 3224 en 3389) gedeeltelijk, groot circa<text:span text:style-name="nadrukvet"> 14.530 m²</text:span>, aan Van Wanrooij-Van Schijndel Bouw- en Ontwikkelingsmaatschappij B.V. (hierna: ‘de beoogd koper’), ingeschreven bij de Kamer van Koophandel onder nummer 16085275), ten behoeve van ontwikkeling en realisatie van 69 woningen, voetpaden en 2 parkeerhoven. </text:p>
            <text:p text:style-name="al"/>
            <text:p text:style-name="al">
            <text:span text:style-name="nadrukvet">Enige serieuze gegadigde</text:span>
          </text:p>
            <text:p text:style-name="al">De beoogd koper is naar het oordeel van de gemeente op grond van objectieve, toetsbare en redelijke criteria de enige serieuze gegadigde die in aanmerking komt voor de in dit kader te sluiten (ver)koopovereenkomst van genoemde grond. Dit vanwege het feit dat hiermee: </text:p>
            <text:list text:style-name="id1-3-2-1-1-8">
              <text:list-item text:style-override="id1-3-2-1-1-8-1">
                <text:number>1.</text:number>
                <text:p text:style-name="al">invulling wordt gegeven aan een bouwclaim;</text:p>
              </text:list-item>
              <text:list-item text:style-override="id1-3-2-1-1-8-2">
                <text:number>2.</text:number>
                <text:p text:style-name="al">uitvoering wordt gegeven aan het bepaalde in de ‘Kadernota Grondbeleid 2023 Gemeente Veldhoven’ d.d. 1 mei 2023. Hierin heeft de Gemeente vastgelegd dat gemeentelijke vervreemding van onroerende zaken uit hoofde van een bouwclaim kan plaatsvinden zonder dat daaraan voorafgaand een openbare selectieprocedure wordt gehouden. In geval van een bouwclaim kan worden volstaan met een publicatie waarin gemotiveerd wordt aangegeven dat Koper – vanwege de bouwclaim - de enige serieuze gegadigde is die in aanmerking komt voor de verkoop en levering van het Verkochte. </text:p>
              </text:list-item>
            </text:list>
            <text:p text:style-name="al">De gemeente Veldhoven is op grond van het voorgaande van mening, dat zij – in afwijking van het uitgangspunt dat een overheid bij het voornemen tot verkoop van onroerende zaken via een selectieprocedure aan potentiële gegadigden ruimte moet geven om mee te dingen, zoals de Hoge Raad heeft uitgemaakt in zijn uitspraak van 26 november 2021, mag overgaan tot een één-op-één verkoop van de hier bedoelde grond, omdat de beoogd koper gezien de bouwclaim de enige serieuze gegadigde is om voornoemde gronden te kopen. </text:p>
            <text:p text:style-name="al"/>
            <text:p text:style-name="al">
            <text:span text:style-name="nadrukvet">Vervaltermijn</text:span>
          </text:p>
            <text:p text:style-name="al">Tegen de voorgenomen overdracht kunnen geen zienswijzen, bezwaren of beroep in de zin van de Awb worden ingediend c.q. ingesteld. Bent u het niet eens met dit voornemen tot verkoop aan de beoogd koper, omdat u van mening bent ook als serieuze gegadigde in aanmerking te kunnen komen voor de aankoop? Dan dient u dit kenbaar te maken door binnen een termijn van 20 kalenderdagen na publicatie van deze bekendmaking, een kort geding tegen dit voornemen aanhangig te maken bij de voorzieningenrechter bij de rechtbank Oost-Brabant, door middel van het laten uitbrengen van een dagvaarding in kort geding aan het adres van de gemeente Veldhoven. Wij verzoeken u in dat geval tijdig een digitaal afschrift van de (concept) dagvaarding te verzenden aan: postbuspb@veldhoven.nl. </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kalenderdagen of nadat de voorzieningenrechter in kort geding heeft geoordeeld dat geen sprake is van een andere serieuze gegadigde, één op één kan contracteren met de beoogd koper.</text:p>
            <text:p text:style-name="al"/>
            <text:p text:style-name="al">Volledigheidshalve wordt opgemerkt dat de thans gestelde termijnen uiterlijke termijnen zijn en dat een nadere verlenging van deze termijnen niet aan de orde is.</text:p>
            <text:p text:style-name="al"/>
            <text:p text:style-name="al">Met deze publicatie geeft de gemeente Veldhoven uitvoering aan het arrest van de Hoge Raad van 26 november 2021, ECLI:NL:HR:2021:1778, Hoge Raad, 20/00123.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3492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2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2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gronden</meta:user-defined>
    <meta:user-defined meta:name="DCTERMS.W3CDTF/DCTERMS.available">2024-10-15</meta:user-defined>
    <meta:user-defined meta:name="DCTERMS.W3CDTF/OVERHEIDop.jaargang">2024</meta:user-defined>
    <meta:user-defined meta:name="OVERHEIDop.publicationIssue">434922</meta:user-defined>
    <meta:user-defined meta:name="OVERHEIDop.GmbID/DC.identifier">gmb-2024-434922</meta:user-defined>
    <meta:user-defined meta:name="OVERHEIDop.versieInformatie"/>
  </office:meta>
</office:document-meta>
</file>