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urgemeester de Bruïnelaan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110c van de Wet geluidhinder bekend dat zij voornemens zijn om voor de nieuwbouw aan de Burgemeester de Bruïnelaan 131 hogere geluidbelastingen vast te stellen. Het besluit is nodig omdat de woning van dit bouwplan een hogere geluidbelasting zal ondervinden ten gevolge van het industrieterrein Dordt-West/Groote Lindt dan de wettelijke voorkeursgrenswaarden. </text:p>
            <text:p text:style-name="common-al">Het ontwerpbesluit hogere grenswaarden en de bijbehorende stukken liggen vanaf 17 oktober 2024 gedurende 6 weken ter inzage in de publiekshal van het gemeentehuis aan het Raadhuisplein 3, Zwijndrecht, geopend van maandag tot en met vrijdag van 9.00 tot 12.00. Het ontwerpbesluit is in te zien op www.zwijndrecht.nl (onder Ruimtelijke plannen → (Ontwerp-) omgevingsvergunningen (uitgebreid) → Burgemeester de Bruïnelaan 131).</text:p>
            <text:p text:style-name="common-al">Eenieder kan gedurende de termijn van terinzagelegging bij het college van burgemeester en wethouders zienswijzen op het ontwerpbesluit naar voren brengen onder vermelding van ‘zienswijze ontwerpbesluit hogere grenswaarden Burg. de Bruïnelaan 131', op de volgende wijze:</text:p>
            <text:p text:style-name="common-al">- schriftelijk (adres: gemeente Zwijndrecht, postbus 15, 3330 AA Zwijndrecht),</text:p>
            <text:p text:style-name="common-al">- per e-mail (e-mailadres: gemeente@zwijndrecht.nl),</text:p>
            <text:p text:style-name="common-al">- mondeling, na afspraak met de afdeling Ruimtelijke Ontwikkeling (telefoon 14 078).</text:p>
            <text:p text:style-name="last-al">
            <text:span text:style-name="nadrukcur">Zwijndrecht, 16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9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4-0098279</meta:user-defined>
    <meta:user-defined meta:name="DCTERMS.abstract">Het college van burgemeester en wethouders besluit op grond van artikel 110a Wet geluidhinder een hogere grenswaarde als bedoeld in de Wet geluidhinder vanwege industrielawaai vast te stellen voor de nieuwbouw aan de Burgemeester de Bruïnelaan 131 Zwijndrecht.</meta:user-defined>
    <dc:language>nl</dc:language>
    <meta:user-defined meta:name="OVERHEIDop.locatietype/OVERHEIDop.gebiedsmarkering">Adres</meta:user-defined>
    <meta:user-defined meta:name="DC.title">Ontwerpbesluit hogere grenswaarden Burgemeester de Bruïnelaan 131</meta:user-defined>
    <meta:user-defined meta:name="DCTERMS.W3CDTF/DCTERMS.available">2024-10-16</meta:user-defined>
    <meta:user-defined meta:name="DCTERMS.W3CDTF/OVERHEIDop.jaargang">2024</meta:user-defined>
    <meta:user-defined meta:name="OVERHEIDop.publicationIssue">434914</meta:user-defined>
    <meta:user-defined meta:name="OVERHEIDop.GmbID/DC.identifier">gmb-2024-434914</meta:user-defined>
    <meta:user-defined meta:name="OVERHEIDop.versieInformatie"/>
  </office:meta>
</office:document-meta>
</file>