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Lievingerveld vastgesteld -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4 juli 2024 het bestemmingsplan herziening Lievingerveld gewijzigd heeft vastgesteld. Het plangebied betreft het plangebied van het huidige bestemmingsplan Lievingerveld, met daarin het buurtschap Lievingerveld, gelegen ten oosten van Beilen en ten zuiden van de Beilerstroom. Directe aanleiding voor de herziening van het bestemmingsplan is het verhogen van het maximaal aantal woningen dat in het geldende plan is toegestaan van 150 naar 165. De imro-code van het bestemmingsplan is NL.IMRO.1731.Lievingerveldherz-VST1. </text:p>
            <text:p text:style-name="common-al"/>
            <text:p text:style-name="common-al">De wijzigingen ten opzichte van het ontwerp hebben betrekking op het opnemen van de bestemming “Natuur” in het noordelijk deel van het gebied, het opnemen van de bestemming “Maatschappelijk” voor de gemeenschappelijke kavel, het corrigeren van de begrenzing van de bestemming “Verkeer” en het opnemen van een vergunningenstelsel voor het ophogen van gronden. Verder worden enkele regels aangepast en wordt de toelichting op enkele punten aangescherpt of aangevuld.<text:span text:style-name="nadrukvet"/></text:p>
            <text:p text:style-name="common-al">
            <text:span text:style-name="nadrukvet"/>
          </text:p>
            <text:p text:style-name="common-al">
            <text:span text:style-name="nadrukvet">Inzage</text:span>
          </text:p>
            <text:p text:style-name="common-al">Het vastgestelde bestemmingsplan ligt, met de daarop betrekking hebbende stukken, met ingang van 17 oktober 2024 gedurende zes weken ter inzage. Het gewijzigd vastgestelde bestemmingsplan en de hierbij behorende stukken kunt u inzien op <text:a xlink:href="http://www.ruimtelijkeplannen.nl" xlink:type="simple">www.ruimtelijkeplannen.nl</text:a>. De stukken zijn tevens in te zien in het gemeentehuis in Beilen (Raadhuisplein 1). </text:p>
            <text:p text:style-name="common-al"/>
            <text:p text:style-name="common-al">Op 25 september 2024 is de vaststelling van dit bestemmingsplan ook bekendgemaakt. In die tekst was per ongeluk een verkeerde tekst over de beroepsmogelijkheden opgenomen. De periode waarin het besluit tot vaststelling ter inzage ligt, start bij deze opnieuw. Dit geldt ook voor de termijn waarbinnen beroep kan worden ingesteld tegen dit besluit. Heeft u al beroep ingesteld? Dan blijft uw beroepschrift geldig. U hoeft dit niet opnieuw in te dienen. </text:p>
            <text:p text:style-name="common-al"/>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een voorlopige voorziening indienen bij de voorzitter van de Afdeling bestuursrechtspraak van de Raad van State. </text:p>
            <text:p text:style-name="common-al"/>
            <text:p text:style-name="common-al">Een beroepschrift richt u aan de Afdeling bestuursrechtspraak van de Raad van State, Postbus 200019, 2500 EA ´s-Gravenhage. Een verzoek om een voorlopige voorziening richt u aan de voorzitter van deze afdeling, op hetzelfde adres. Bij het verzoek om een voorlopige voorziening dient u een afschrift van het beroepschrift mee te sturen. </text:p>
            <text:p text:style-name="common-al">
            <text:span text:style-name="nadrukvet"/>
          </text:p>
            <text:p text:style-name="common-al">
            <text:span text:style-name="nadrukvet">Informatie</text:span>
          </text:p>
            <text:p text:style-name="common-al">Voor meer informatie over dit bestemmingsplan, kunt u contact opnemen met Roelof Engbers van het team Ruimtelijk Beleid en Projecten van de gemeente Midden-Drenthe, telefoonnummer (0593) 539 263 ,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9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ievingerveldherz-VST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erziening Lievingerveld vastgesteld - rectificatie</meta:user-defined>
    <meta:user-defined meta:name="DCTERMS.W3CDTF/DCTERMS.available">2024-10-16</meta:user-defined>
    <meta:user-defined meta:name="DCTERMS.W3CDTF/OVERHEIDop.jaargang">2024</meta:user-defined>
    <meta:user-defined meta:name="OVERHEIDop.publicationIssue">434912</meta:user-defined>
    <meta:user-defined meta:name="OVERHEIDop.GmbID/DC.identifier">gmb-2024-434912</meta:user-defined>
    <meta:user-defined meta:name="OVERHEIDop.versieInformatie"/>
  </office:meta>
</office:document-meta>
</file>