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ek appartementencomplex G K van Hogendorpstraat zijde Kerkweg naast nr. 34a in Bergentheim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ek appartementencomplex G K van Hogendorpstraat zijde Kerkweg naast nr. 34a in Bergentheim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31 jan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31-01</text:p>
              </text:list-item>
              <text:list-item text:style-override="id1-3-2-1-1-3-6">
                <text:number>-</text:number>
                <text:p text:style-name="al">DSO-nummer: 2024011200244</text:p>
              </text:list-item>
              <text:list-item text:style-override="id1-3-2-1-1-3-7">
                <text:number>-</text:number>
                <text:p text:style-name="al">Ontvangstdatum: 12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4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31-01</meta:user-defined>
    <meta:user-defined meta:name="DCTERMS.abstract">Binnengekomen aanvraag omgevingsvergunning: hoek appartementencomplex G K van Hogendorpstraat zijde Kerkweg naast nr. 34a in Bergentheim, het kappen van een esdoorn</meta:user-defined>
    <dc:language>nl</dc:language>
    <meta:user-defined meta:name="OVERHEIDop.locatietype/OVERHEIDop.gebiedsmarkering">Punt</meta:user-defined>
    <meta:user-defined meta:name="DC.title">Binnengekomen aanvraag omgevingsvergunning: hoek appartementencomplex G K van Hogendorpstraat zijde Kerkweg naast nr. 34a in Bergentheim, het kappen van een esdoor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491</meta:user-defined>
    <meta:user-defined meta:name="OVERHEIDop.GmbID/DC.identifier">gmb-2024-43491</meta:user-defined>
    <meta:user-defined meta:name="OVERHEIDop.versieInformatie"/>
  </office:meta>
</office:document-meta>
</file>