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erstal nabij 18 en 20,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4 een aanvraag om een omgevingsvergunning ontvangen. Het gaat over het uitvoeren van onderhoud aan het monument Veerstalpoort op de locatie Veerstal nabij 18 en 20, te Gouda. De aanvraag is geregistreerd onder kenmerk 2024-00020786.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90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0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0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078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Veerstal nabij 18 en 20, te Gouda</meta:user-defined>
    <meta:user-defined meta:name="DCTERMS.W3CDTF/DCTERMS.available">2024-10-15</meta:user-defined>
    <meta:user-defined meta:name="DCTERMS.W3CDTF/OVERHEIDop.jaargang">2024</meta:user-defined>
    <meta:user-defined meta:name="OVERHEIDop.publicationIssue">434906</meta:user-defined>
    <meta:user-defined meta:name="OVERHEIDop.GmbID/DC.identifier">gmb-2024-434906</meta:user-defined>
    <meta:user-defined meta:name="OVERHEIDop.versieInformatie"/>
  </office:meta>
</office:document-meta>
</file>