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Nacht van Woerden op 22 en 2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90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51</meta:user-defined>
    <meta:user-defined meta:name="DCTERMS.abstract">het organiseren van Nacht van Woerden op 22 okto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01</meta:user-defined>
    <meta:user-defined meta:name="OVERHEIDop.GmbID/DC.identifier">gmb-2024-434901</meta:user-defined>
    <meta:user-defined meta:name="OVERHEIDop.versieInformatie"/>
  </office:meta>
</office:document-meta>
</file>