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arallelweg, Meerkerk (kadastraal bekend: gemeente Meerkerk, sectie F, nummer 766)</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gemeente Vijfheerenlanden een melding ontvangen voor een activiteit op de locatie Parallelweg, Meerkerk (kadastraal bekend: gemeente Meerkerk, sectie F, nummer 766). De melding is bij de Omgevingsdienst regio Utrecht geregistreerd onder zaaknummer Z-2024-11717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1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490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0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0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178</meta:user-defined>
    <dc:language>nl</dc:language>
    <meta:user-defined meta:name="OVERHEIDop.locatietype/OVERHEIDop.gebiedsmarkering">Vlak</meta:user-defined>
    <meta:user-defined meta:name="DC.title">Kennisgeving melding milieubelastende activiteit Parallelweg, Meerkerk (kadastraal bekend: gemeente Meerkerk, sectie F, nummer 766)</meta:user-defined>
    <meta:user-defined meta:name="DCTERMS.W3CDTF/DCTERMS.available">2024-10-15</meta:user-defined>
    <meta:user-defined meta:name="DCTERMS.W3CDTF/OVERHEIDop.jaargang">2024</meta:user-defined>
    <meta:user-defined meta:name="OVERHEIDop.publicationIssue">434900</meta:user-defined>
    <meta:user-defined meta:name="OVERHEIDop.GmbID/DC.identifier">gmb-2024-434900</meta:user-defined>
    <meta:user-defined meta:name="OVERHEIDop.versieInformatie"/>
  </office:meta>
</office:document-meta>
</file>