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dakkapel op het voordakvlak, Kruiszwin 1330 1788 L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ruiszwin 1330 1788 LL Julianadorp, realiseren van een dakkapel op het voordakvlak</text:p>
            <text:p text:style-name="common-al">Verzenddatum:11-10-2024</text:p>
            <text:p text:style-name="common-al">Nieuwe uiterste beslistermijn: 25-11-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489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9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9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6</meta:user-defined>
    <meta:user-defined meta:name="DCTERMS.abstract">realiser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dakkapel op het voordakvlak, Kruiszwin 1330 1788 LL Julianadorp</meta:user-defined>
    <meta:user-defined meta:name="DCTERMS.W3CDTF/DCTERMS.available">2024-10-15</meta:user-defined>
    <meta:user-defined meta:name="DCTERMS.W3CDTF/OVERHEIDop.jaargang">2024</meta:user-defined>
    <meta:user-defined meta:name="OVERHEIDop.publicationIssue">434896</meta:user-defined>
    <meta:user-defined meta:name="OVERHEIDop.GmbID/DC.identifier">gmb-2024-434896</meta:user-defined>
    <meta:user-defined meta:name="OVERHEIDop.versieInformatie"/>
  </office:meta>
</office:document-meta>
</file>