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en omgevin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iremko Nacht van Woerden op 22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89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554</meta:user-defined>
    <meta:user-defined meta:name="DCTERMS.abstract">het organiseren van Kiremko Nacht van Woerden op 22 okto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93</meta:user-defined>
    <meta:user-defined meta:name="OVERHEIDop.GmbID/DC.identifier">gmb-2024-434893</meta:user-defined>
    <meta:user-defined meta:name="OVERHEIDop.versieInformatie"/>
  </office:meta>
</office:document-meta>
</file>