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ing in een stabiliteitswand aan Prof. Asserlaan 3, 3741 X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10-2024 een aanvraag voor een omgevingsvergunning ontvangen. De vergunning is aangevraagd voor het maken van een sparing in een stabiliteitswand aan Prof. Asserlaan 3, 3741 X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88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8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850</meta:user-defined>
    <meta:user-defined meta:name="DCTERMS.abstract">het maken van een sparing in een stabiliteits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sparing in een stabiliteitswand aan Prof. Asserlaan 3, 3741 XC Baar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88</meta:user-defined>
    <meta:user-defined meta:name="OVERHEIDop.GmbID/DC.identifier">gmb-2024-434888</meta:user-defined>
    <meta:user-defined meta:name="OVERHEIDop.versieInformatie"/>
  </office:meta>
</office:document-meta>
</file>