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alloweenoptocht / Wijkfeest Floriande, op 26 oktober 2024, zenddatum 10-10-2024, locatie Almkerkplein 62, 2134 DR te Hoofddorp,  zaaknummer 11238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88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8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8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alloweenoptocht / Wijkfeest Floriande, op 26 oktober 2024, zenddatum 10-10-2024, locatie Almkerkplein 62, 2134 DR te Hoofddorp,  zaaknummer 11238580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84</meta:user-defined>
    <meta:user-defined meta:name="OVERHEIDop.GmbID/DC.identifier">gmb-2024-434884</meta:user-defined>
    <meta:user-defined meta:name="OVERHEIDop.versieInformatie"/>
  </office:meta>
</office:document-meta>
</file>