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tintocht Badhoevedorp, op 16 november 2024, zenddatum 10-10-2024, locatie start t.h.v. Akerdijk 287, 1171 RC te Badhoevedorp, zaaknummer 11323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8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tintocht Badhoevedorp, op 16 november 2024, zenddatum 10-10-2024, locatie start t.h.v. Akerdijk 287, 1171 RC te Badhoevedorp, zaaknummer 11323345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78</meta:user-defined>
    <meta:user-defined meta:name="OVERHEIDop.GmbID/DC.identifier">gmb-2024-434878</meta:user-defined>
    <meta:user-defined meta:name="OVERHEIDop.versieInformatie"/>
  </office:meta>
</office:document-meta>
</file>