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170 bomen in de Gemeente Devent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10-2024</text:p>
            <text:p text:style-name="common-al">
            <text:span text:style-name="nadrukvet">Locatie: </text:span>Deventer grondgebied (zie hieronder de link naar de kaart)</text:p>
            <text:p text:style-name="common-al">
            <text:span text:style-name="nadrukvet">Zaakomschrijving:</text:span> het kappen van 170 bomen in de Gemeente Deventer. De kaart met de te kappen bomen zijn te vinden via de volgende link: <text:a xlink:href="https://eur05.safelinks.protection.outlook.com/?url=https%3A%2F%2Fopenbareruimte.deventer.nl%2Fdagelijks-onderhoud%2Fbomen&amp;data=05%7C02%7CJ.Koers%40hetgroenbedrijf.nl%7Ca145a4e040744bd361d608dcc8c36dda%7C66502cf4c44746be86be049dd26f718b%7C0%7C0%7C638605989372541699%7CUnknown%7CTWFpbGZsb3d8eyJWIjoiMC4wLjAwMDAiLCJQIjoiV2luMzIiLCJBTiI6Ik1haWwiLCJXVCI6Mn0%3D%7C0%7C%7C%7C&amp;sdata=jedLDy3GmLsq14oy1%2BX3SyEWJWslLqCENlAqMKvb%2FUw%3D&amp;reserved=0" xlink:type="simple">https://openbareruimte.deventer.nl/dagelijks-onderhoud/bomen</text:a></text:p>
            <text:p text:style-name="common-al">
            <text:span text:style-name="nadrukvet">Zaaknummer:</text:span> Z2024-00007497</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749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749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4877</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877</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877</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7497</meta:user-defined>
    <meta:user-defined meta:name="DCTERMS.abstract">het kappen van 170 bomen in de Gemeente Deventer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170 bomen in de Gemeente Deventer</meta:user-defined>
    <meta:user-defined meta:name="DCTERMS.W3CDTF/DCTERMS.available">2024-10-15</meta:user-defined>
    <meta:user-defined meta:name="DCTERMS.W3CDTF/OVERHEIDop.jaargang">2024</meta:user-defined>
    <meta:user-defined meta:name="OVERHEIDop.publicationIssue">434877</meta:user-defined>
    <meta:user-defined meta:name="OVERHEIDop.GmbID/DC.identifier">gmb-2024-434877</meta:user-defined>
    <meta:user-defined meta:name="OVERHEIDop.versieInformatie"/>
  </office:meta>
</office:document-meta>
</file>