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et ontwerp ruimtelijke onderbouwing voor het planologisch mogelijk maken van de bouw van een bedrijfsgebouw en een woning op het perceel ten noorden van de Noordeindseweg 57 te Berkel en Rodenrijs,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 omgevingsvergunning voor het planologisch mogelijk maken van de bouw van een bedrijfsgebouw en een woning op het perceel ten noorden van de Noordeindseweg 57 te Berkel en Rodenrijs met de daarbij behorende (ontwerp) ruimtelijke onderbouwing (met bijbehorende stukken) ter inzage wordt gelegd.</text:p>
            <text:p text:style-name="common-al">
            <text:span text:style-name="nadrukcur">Beschrijving plan en besluit hogere waarden</text:span>
          </text:p>
            <text:p text:style-name="common-al">De aanvraag omgevingsvergunning betreft het planologisch mogelijk maken van de bouw van een bedrijfsgebouw en een woning op het perceel ten noorden van de Noordeindseweg 57 te Berkel en Rodenrijs. Deze functie past niet binnen de bestemming ‘Agrarisch’ zoals opgenomen in het geldende bestemminsplan ‘Lint Noord’. Door een uitgebreide Wabo procedure te doorlopen kan de functiewijziging gerealiseerd worden.</text:p>
            <text:p text:style-name="common-al">Het ontwerpbesluit hogere waarden heeft betrekking op de woning. De maximale geluidsbelasting op de gevel bedraagt 56 dB en daarmee is er een hogere geluidsbelasting dan de voorkeursgrenswaarde. Het ontwerpbesluit is als bijlage bij de stukken gevoegd.</text:p>
            <text:p text:style-name="common-al">
            <text:span text:style-name="nadrukcur">Zienswijzen</text:span>
          </text:p>
            <text:p text:style-name="common-al">De stukken liggen van donderdag 17 oktober 2024 tot en met woensdag 27 november 2024 ter inzage.</text:p>
            <text:p text:style-name="common-al">Het plan is digitaal te raadplegen via www.ruimtelijkeplannen.nl en <text:a xlink:href="https://omgevingswet.overheid.nl/regels-op-de-kaart/" xlink:type="simple"><text:span text:style-name="nadrukondlijn">https://omgevingswet.overheid.nl/regels-op-de-kaart/</text:span></text:a> Zoek op het plannummer NL.IMRO.1621.BP0086P01-ONTW of op de plannaam Noordeindseweg nabij 57.</text:p>
            <text:p text:style-name="last-al">Tijdens de termijn van terinzagelegging kunt u een zienswijze indienen tegen zowel de ontwerp omgevingsvergunning met ruimtelijke onderbouwing als het ontwerpbesluit hogere waarden. Dit kan schriftelijk of mondeling. Een schriftelijke zienswijze (geen e-mail) kunt u sturen naar de gemeente Lansingerland, ter attentie van burgemeester en wethouders, team Omgevingsrecht, postbus 1, 2650 AA Berkel en Rodenrijs, o.v.v. zienswijze BP0086P01. Voor het indienen van een mondeling zienswijze kunt u telefonisch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8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086P01-ONTW</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met ontwerp ruimtelijke onderbouwing voor het planologisch mogelijk maken van de bouw van een bedrijfsgebouw en een woning op het perceel ten noorden van de Noordeindseweg 57 te Berkel en Rodenrijs, Lansingerland</meta:user-defined>
    <meta:user-defined meta:name="DCTERMS.W3CDTF/DCTERMS.available">2024-10-16</meta:user-defined>
    <meta:user-defined meta:name="DCTERMS.W3CDTF/OVERHEIDop.jaargang">2024</meta:user-defined>
    <meta:user-defined meta:name="OVERHEIDop.publicationIssue">434876</meta:user-defined>
    <meta:user-defined meta:name="OVERHEIDop.GmbID/DC.identifier">gmb-2024-434876</meta:user-defined>
    <meta:user-defined meta:name="OVERHEIDop.versieInformatie"/>
  </office:meta>
</office:document-meta>
</file>