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hulstboom,  Ceintuurbaan 18A 7415AL Deventer, [DVT00B12926] Deventer B 12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Ceintuurbaan 18A 7415AL Deventer, [DVT00B12926] Deventer B 12926 </text:p>
            <text:p text:style-name="common-al">
            <text:span text:style-name="nadrukvet">Zaakomschrijving:</text:span> het kappen van een hulstboom</text:p>
            <text:p text:style-name="common-al">
            <text:span text:style-name="nadrukvet">Zaaknummer:</text:span> Z2024-00008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87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80</meta:user-defined>
    <meta:user-defined meta:name="DCTERMS.abstract">het kappen van een hulstboom</meta:user-defined>
    <dc:language>nl</dc:language>
    <meta:user-defined meta:name="OVERHEIDop.locatietype/OVERHEIDop.gebiedsmarkering">Vlak</meta:user-defined>
    <meta:user-defined meta:name="DC.title">Ontvangen aanvraag voor een omgevingsvergunning,het kappen van een hulstboom,  Ceintuurbaan 18A 7415AL Deventer, [DVT00B12926] Deventer B 12926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74</meta:user-defined>
    <meta:user-defined meta:name="OVERHEIDop.GmbID/DC.identifier">gmb-2024-434874</meta:user-defined>
    <meta:user-defined meta:name="OVERHEIDop.versieInformatie"/>
  </office:meta>
</office:document-meta>
</file>