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Oudeweg 68 (RWK02 E 1104)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4 een aanvraag om een omgevingsvergunning ontvangen. Het gaat over het plaatsen van een bergkist en handhaven van de bestaande zwemsteiger op de locatie nabij de Oudeweg 68 (RWK02 E 1104) te Reeuwijk. De aanvraag is geregistreerd onder kenmerk 2024-000196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487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6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de Oudeweg 68 (RWK02 E 1104) te Reeuwijk</meta:user-defined>
    <meta:user-defined meta:name="DCTERMS.W3CDTF/DCTERMS.available">2024-10-15</meta:user-defined>
    <meta:user-defined meta:name="DCTERMS.W3CDTF/OVERHEIDop.jaargang">2024</meta:user-defined>
    <meta:user-defined meta:name="OVERHEIDop.publicationIssue">434873</meta:user-defined>
    <meta:user-defined meta:name="OVERHEIDop.GmbID/DC.identifier">gmb-2024-434873</meta:user-defined>
    <meta:user-defined meta:name="OVERHEIDop.versieInformatie"/>
  </office:meta>
</office:document-meta>
</file>